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9d5b9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19d5b9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2pt" officeooo:paragraph-rsid="0019d5b9" style:font-size-asian="12pt" style:font-size-complex="12pt"/>
    </style:style>
    <style:style style:name="P6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officeooo:paragraph-rsid="0019d5b9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1e8948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1e8948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Verdana" style:language-complex="zxx" style:country-complex="none" style:font-weight-complex="bold"/>
    </style:style>
    <style:style style:name="T5" style:family="text">
      <style:text-properties style:font-name-complex="Verdana" style:language-complex="zxx" style:country-complex="none"/>
    </style:style>
    <style:style style:name="T6" style:family="text">
      <style:text-properties officeooo:rsid="00222e21" style:font-name-complex="Verdana" style:language-complex="zxx" style:country-complex="none"/>
    </style:style>
    <style:style style:name="T7" style:family="text">
      <style:text-properties style:use-window-font-color="true" fo:font-style="normal" style:text-underline-style="none" fo:font-weight="normal" officeooo:rsid="002e2802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8" style:family="text">
      <style:text-properties style:use-window-font-color="true" fo:font-style="normal" style:text-underline-style="none" fo:font-weight="normal" officeooo:rsid="002eefc7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" style:family="text">
      <style:text-properties style:use-window-font-color="true" fo:font-style="normal" style:text-underline-style="none" fo:font-weight="normal" officeooo:rsid="00337902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0" style:family="text">
      <style:text-properties style:use-window-font-color="true" fo:font-style="normal" style:text-underline-style="none" fo:font-weight="normal" officeooo:rsid="003534a5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1" style:family="text">
      <style:text-properties style:use-window-font-color="true" fo:font-style="normal" style:text-underline-style="none" fo:font-weight="normal" officeooo:rsid="0035f3e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2" style:family="text">
      <style:text-properties style:use-window-font-color="true" fo:font-style="normal" style:text-underline-style="none" fo:font-weight="normal" officeooo:rsid="00366d6d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3" style:family="text">
      <style:text-properties style:use-window-font-color="true" fo:font-style="normal" style:text-underline-style="none" fo:font-weight="normal" officeooo:rsid="001b33a4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4" style:family="text">
      <style:text-properties fo:font-weight="normal" fo:background-color="transparent" loext:char-shading-value="0" style:font-weight-asian="normal" style:font-name-complex="Verdana" style:language-complex="zxx" style:country-complex="none" style:font-weight-complex="normal"/>
    </style:style>
    <style:style style:name="T15" style:family="text">
      <style:text-properties fo:font-weight="normal" officeooo:rsid="00249531" fo:background-color="transparent" loext:char-shading-value="0" style:font-weight-asian="normal" style:font-name-complex="Verdana" style:language-complex="zxx" style:country-complex="none" style:font-weight-complex="normal"/>
    </style:style>
    <style:style style:name="T16" style:family="text">
      <style:text-properties officeooo:rsid="0026d045"/>
    </style:style>
    <style:style style:name="T17" style:family="text">
      <style:text-properties officeooo:rsid="0025ad71"/>
    </style:style>
    <style:style style:name="T18" style:family="text">
      <style:text-properties officeooo:rsid="00337902"/>
    </style:style>
    <style:style style:name="T19" style:family="text">
      <style:text-properties officeooo:rsid="001c3050"/>
    </style:style>
    <style:style style:name="T20" style:family="text">
      <style:text-properties style:font-name="Verdana" style:font-name-complex="Verdana"/>
    </style:style>
    <style:style style:name="T21" style:family="text">
      <style:text-properties style:font-name="Verdana" officeooo:rsid="00204633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Diputados de Santa Fe:</text:span> </text:p>
      <text:p text:style-name="P3"><text:span text:style-name="T5">La Comisión de Salud Pública y Asistencia Social ha considerado el </text:span><text:span text:style-name="T6">proyecto de comunicación </text:span><text:span text:style-name="T7">34</text:span><text:span text:style-name="T8">2</text:span><text:span text:style-name="T10">85</text:span><text:span text:style-name="T9"> CD FP </text:span><text:span text:style-name="T11">PDP </text:span><text:span text:style-name="T9">del señor diputado </text:span><text:span text:style-name="T11">Gabriel Real, por el cual se solicita a través del Ministerio de Salud, disponga arbitrar los medios necesarios ante el IAPOS a fin de garantizar que todos sus afiliados puedan retirar ordenes de consulta, bonos de internación y bonos asistenciales a través de las modalidades homebanking del Nuevo Banco de Santa Fe Red Link y/o cajeros automáticos, aún sin contar con fondos suficientes en la cuenta sueldo </text:span><text:span text:style-name="T14">;</text:span><text:span text:style-name="T15"> y, por las razones expuestas en los fundamentos y las que podrá dar el miembro informante, aconseja la aprobación del siguiente texto: </text:span></text:p>
      <text:p text:style-name="P3"/>
      <text:p text:style-name="P5"><text:span text:style-name="T4">PROYECTO DE COMUNICACI</text:span><text:span text:style-name="T3">ÓN</text:span></text:p>
      <text:p text:style-name="P3">La Cámara de Diputados de la Provincia vería con agrado que el Poder Ejecutivo, <text:span text:style-name="T16">por intermedio </text:span>del <text:span text:style-name="T17">organismo que corresponda</text:span>, <text:span text:style-name="T18">en relación con </text:span><text:span text:style-name="T11">el Instituto Autárquico Provincial de Obra Social (IAPOS), </text:span><text:span text:style-name="T13">evalúe la posibilidad de</text:span><text:span text:style-name="T11"> arbitrar los medios necesario</text:span><text:span text:style-name="T12">s</text:span><text:span text:style-name="T11"> a fin de garantizar que todos sus afiliados puedan retirar </text:span><text:span text:style-name="T13">ó</text:span><text:span text:style-name="T11">rdenes de consulta, bonos de internación y bonos asistenciales a través de las modalidades homebanking del Nuevo Banco de Santa Fe Red Link y/o cajeros automáticos, aún sin contar con fondos suficientes en la cuenta sueldo.</text:span></text:p>
      <text:p text:style-name="P3"/>
      <text:p text:style-name="P4">Sala de la Comisión, <text:span text:style-name="T19">16 de mayo de 2018.</text:span></text:p>
      <text:p text:style-name="P7">Firmantes: <text:span text:style-name="T20">YACCUZZI, Estela – TEPP, Patricia – MEIER, Mercedes – AUGSBURGER, Silvia – GUTIERREZ, Alicia – </text:span><text:span text:style-name="T21">CHIALVO, Patricia - </text:span><text:span text:style-name="T20">FERNÁNDEZ, Raúl – GARIBALDI, Julio. </text:span></text:p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17T09:32:33.984810960</dc:date>
    <meta:editing-cycles>55</meta:editing-cycles>
    <meta:editing-duration>PT1H19M23S</meta:editing-duration>
    <meta:generator>LibreOffice/5.0.6.2$Linux_x86 LibreOffice_project/00m0$Build-2</meta:generator>
    <meta:document-statistic meta:table-count="0" meta:image-count="1" meta:object-count="0" meta:page-count="1" meta:paragraph-count="8" meta:word-count="246" meta:character-count="1606" meta:non-whitespace-character-count="1330"/>
  </office:meta>
</office:document-meta>
</file>